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1" style:family="paragraph">
      <style:paragraph-properties style:text-autospace="none" fo:text-align="center"/>
    </style:style>
    <style:style style:name="T12" style:parent-style-name="Основнойшрифтабзаца2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1" style:family="paragraph">
      <style:paragraph-properties style:text-autospace="none" fo:text-align="center"/>
    </style:style>
    <style:style style:name="T14" style:parent-style-name="Основнойшрифтабзаца2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7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9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" style:parent-style-name="Обычный1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2" style:parent-style-name="Обычный1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1" style:family="paragraph">
      <style:paragraph-properties style:text-autospace="none" fo:text-align="justify" fo:text-indent="0.4923in"/>
    </style:style>
    <style:style style:name="T2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1" style:family="paragraph">
      <style:paragraph-properties style:text-autospace="none" fo:text-align="justify"/>
    </style:style>
    <style:style style:name="T34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1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Знакпримечания" style:family="text">
      <style:text-properties style:font-name="Liberation Serif" style:font-name-asian="Times New Roman" style:font-name-complex="Liberation Serif" style:language-asian="ru" style:country-asian="RU"/>
    </style:style>
    <style:style style:name="T50" style:parent-style-name="Знакпримечания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Знакпримечания" style:family="text">
      <style:text-properties style:font-name="Liberation Serif" style:font-name-asian="Times New Roman" style:font-name-complex="Liberation Serif" style:language-asian="ru" style:country-asian="RU"/>
    </style:style>
    <style:style style:name="T5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Знакпримечания" style:family="text">
      <style:text-properties style:font-name="Liberation Serif" style:font-name-asian="Times New Roman" style:font-name-complex="Liberation Serif" style:language-asian="ru" style:country-asian="RU"/>
    </style:style>
    <style:style style:name="T54" style:parent-style-name="Знакпримечания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1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5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6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1" style:family="paragraph">
      <style:paragraph-properties style:text-autospace="none" fo:text-align="justify" fo:text-indent="0.4923in"/>
    </style:style>
    <style:style style:name="T7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7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1" style:family="paragraph">
      <style:paragraph-properties style:text-autospace="none" fo:text-align="justify" fo:text-indent="0.4923in"/>
    </style:style>
    <style:style style:name="T7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1" style:family="paragraph">
      <style:paragraph-properties style:text-autospace="none" fo:text-align="justify" fo:text-indent="0.4923in"/>
    </style:style>
    <style:style style:name="T8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Текстпримечания1" style:family="paragraph">
      <style:paragraph-properties fo:text-align="justify" fo:margin-right="-0.0013in" fo:text-indent="0.4923in"/>
    </style:style>
    <style:style style:name="T84" style:parent-style-name="Основнойшрифтабзаца2" style:family="text">
      <style:text-properties style:font-name="Liberation Serif" style:font-name-asian="Batang" style:font-name-complex="Liberation Serif" style:font-style-complex="italic" fo:font-size="14pt" style:font-size-asian="14pt" style:font-size-complex="14pt"/>
    </style:style>
    <style:style style:name="T85" style:parent-style-name="Основнойшрифтабзаца2" style:family="text">
      <style:text-properties style:font-name="Liberation Serif" style:font-name-asian="Batang" style:font-name-complex="Liberation Serif" style:font-style-complex="italic" fo:font-size="14pt" style:font-size-asian="14pt" style:font-size-complex="14pt"/>
    </style:style>
    <style:style style:name="T86" style:parent-style-name="Основнойшрифтабзаца2" style:family="text">
      <style:text-properties style:font-name="Liberation Serif" style:font-name-asian="Batang" style:font-name-complex="Liberation Serif" style:font-style-complex="italic" fo:font-size="14pt" style:font-size-asian="14pt" style:font-size-complex="14pt" fo:language="en" fo:country="US"/>
    </style:style>
    <style:style style:name="T87" style:parent-style-name="Основнойшрифтабзаца2" style:family="text">
      <style:text-properties style:font-name="Liberation Serif" style:font-name-asian="Batang" style:font-name-complex="Liberation Serif" style:font-style-complex="italic" fo:font-size="14pt" style:font-size-asian="14pt" style:font-size-complex="14pt"/>
    </style:style>
    <style:style style:name="T88" style:parent-style-name="Основнойшрифтабзаца2" style:family="text">
      <style:text-properties style:font-name="Liberation Serif" style:font-name-asian="Batang" style:font-name-complex="Liberation Serif" style:font-style-complex="italic" fo:font-size="14pt" style:font-size-asian="14pt" style:font-size-complex="14pt" fo:language="en" fo:country="US"/>
    </style:style>
    <style:style style:name="T89" style:parent-style-name="Основнойшрифтабзаца2" style:family="text">
      <style:text-properties style:font-name="Liberation Serif" style:font-name-asian="Batang" style:font-name-complex="Liberation Serif" style:font-style-complex="italic" fo:font-size="14pt" style:font-size-asian="14pt" style:font-size-complex="14pt"/>
    </style:style>
    <style:style style:name="P90" style:parent-style-name="Обычный3" style:family="paragraph">
      <style:paragraph-properties style:text-autospace="none" fo:text-align="justify" style:vertical-align="auto" fo:text-indent="0.4923in"/>
    </style:style>
    <style:style style:name="T91" style:parent-style-name="Основнойшрифтабзаца1" style:family="text">
      <style:text-properties style:font-name="Liberation Serif" style:font-name-asian="Batang" style:font-name-complex="Liberation Serif" style:font-style-complex="italic" fo:font-size="14pt" style:font-size-asian="14pt" style:font-size-complex="14pt"/>
    </style:style>
    <style:style style:name="T9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3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Текстпримечания1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1" style:family="paragraph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1" style:master-page-name="MP1" style:family="paragraph">
      <style:paragraph-properties fo:break-before="page" style:text-autospace="none" fo:text-align="center">
        <style:tab-stops>
          <style:tab-stop style:type="left" style:position="0in"/>
        </style:tab-stops>
      </style:paragraph-properties>
    </style:style>
    <style:style style:name="T100" style:parent-style-name="Основнойшрифтабзаца2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1" style:parent-style-name="Обычный1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102" style:parent-style-name="Основнойшрифтабзаца2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3" style:parent-style-name="Обычный1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05" style:family="table-column">
      <style:table-column-properties style:column-width="0.0291in" style:use-optimal-column-width="false"/>
    </style:style>
    <style:style style:name="TableColumn106" style:family="table-column">
      <style:table-column-properties style:column-width="2.1465in" style:use-optimal-column-width="false"/>
    </style:style>
    <style:style style:name="TableColumn107" style:family="table-column">
      <style:table-column-properties style:column-width="1.1777in" style:use-optimal-column-width="false"/>
    </style:style>
    <style:style style:name="TableColumn108" style:family="table-column">
      <style:table-column-properties style:column-width="1.0631in" style:use-optimal-column-width="false"/>
    </style:style>
    <style:style style:name="TableColumn109" style:family="table-column">
      <style:table-column-properties style:column-width="0.9895in" style:use-optimal-column-width="false"/>
    </style:style>
    <style:style style:name="TableColumn110" style:family="table-column">
      <style:table-column-properties style:column-width="1.4194in" style:use-optimal-column-width="false"/>
    </style:style>
    <style:style style:name="TableColumn111" style:family="table-column">
      <style:table-column-properties style:column-width="0.0159in" style:use-optimal-column-width="false"/>
    </style:style>
    <style:style style:name="TableColumn112" style:family="table-column">
      <style:table-column-properties style:column-width="0.0479in" style:use-optimal-column-width="false"/>
    </style:style>
    <style:style style:name="Table104" style:family="table">
      <style:table-properties style:width="6.8895in" style:rel-width="100%" fo:margin-left="0.0583in" table:align="left"/>
    </style:style>
    <style:style style:name="TableRow113" style:family="table-row">
      <style:table-row-properties style:min-row-height="1.1in"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Обычный1" style:family="paragraph">
      <style:paragraph-properties style:punctuation-wrap="simple" style:text-autospace="none"/>
    </style:style>
    <style:style style:name="T116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Обычный1" style:family="paragraph">
      <style:paragraph-properties style:text-autospace="none"/>
    </style:style>
    <style:style style:name="T119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2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1" style:parent-style-name="Обычный1" style:family="paragraph">
      <style:paragraph-properties style:text-autospace="none">
        <style:tab-stops>
          <style:tab-stop style:type="left" style:position="0in"/>
          <style:tab-stop style:type="left" style:position="5.6666in"/>
        </style:tab-stops>
      </style:paragraph-properties>
    </style:style>
    <style:style style:name="T122" style:parent-style-name="Основнойшрифтабзаца2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3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4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5" style:parent-style-name="Обычный1" style:family="paragraph">
      <style:paragraph-properties style:text-autospace="none"/>
      <style:text-properties style:font-name="Liberation Serif" style:font-name-complex="Liberation Serif"/>
    </style:style>
    <style:style style:name="TableRow126" style:family="table-row">
      <style:table-row-properties style:min-row-height="0.1819in" style:use-optimal-row-height="false"/>
    </style:style>
    <style:style style:name="TableCell12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8" style:parent-style-name="Обычный1" style:family="paragraph">
      <style:paragraph-properties fo:text-align="center"/>
    </style:style>
    <style:style style:name="T129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1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2" style:parent-style-name="Обычный1" style:family="paragraph">
      <style:paragraph-properties fo:text-align="center"/>
    </style:style>
    <style:style style:name="T133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5" style:parent-style-name="Обычный1" style:family="paragraph">
      <style:paragraph-properties fo:text-align="center"/>
    </style:style>
    <style:style style:name="T136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1" style:family="paragraph">
      <style:paragraph-properties fo:text-align="center"/>
      <style:text-properties style:font-name="Liberation Serif" style:font-name-complex="Liberation Serif"/>
    </style:style>
    <style:style style:name="TableRow139" style:family="table-row">
      <style:table-row-properties style:min-row-height="0.5458in" style:use-optimal-row-height="false"/>
    </style:style>
    <style:style style:name="P140" style:parent-style-name="Обычный" style:family="paragraph">
      <style:text-properties style:font-name="Liberation Serif" style:font-name-complex="Liberation Serif" fo:hyphenate="true"/>
    </style:style>
    <style:style style:name="P141" style:parent-style-name="Обычный" style:family="paragraph">
      <style:text-properties style:font-name="Liberation Serif" style:font-name-complex="Liberation Serif" fo:hyphenate="true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3" style:parent-style-name="Обычный1" style:family="paragraph">
      <style:paragraph-properties fo:text-align="center"/>
    </style:style>
    <style:style style:name="T144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1" style:family="paragraph">
      <style:paragraph-properties fo:text-align="center"/>
    </style:style>
    <style:style style:name="T146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8" style:parent-style-name="Обычный1" style:family="paragraph">
      <style:paragraph-properties fo:text-align="center"/>
    </style:style>
    <style:style style:name="T149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1" style:parent-style-name="Обычный1" style:family="paragraph">
      <style:paragraph-properties fo:text-align="center"/>
    </style:style>
    <style:style style:name="T152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1" style:family="paragraph">
      <style:paragraph-properties fo:text-align="center"/>
      <style:text-properties style:font-name="Liberation Serif" style:font-name-complex="Liberation Serif"/>
    </style:style>
    <style:style style:name="TableRow155" style:family="table-row">
      <style:table-row-properties style:min-row-height="0.6062in" style:use-optimal-row-height="false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7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2" style:parent-style-name="Обычный1" style:family="paragraph">
      <style:paragraph-properties fo:text-align="center"/>
    </style:style>
    <style:style style:name="T163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9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72" style:family="table-row">
      <style:table-row-properties style:min-row-height="0.8465in" style:use-optimal-row-height="false"/>
    </style:style>
    <style:style style:name="TableCell17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174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6" style:parent-style-name="Обычный1" style:family="paragraph">
      <style:paragraph-properties fo:text-align="center"/>
    </style:style>
    <style:style style:name="T177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3" style:parent-style-name="Обычный1" style:family="paragraph">
      <style:paragraph-properties fo:text-align="center">
        <style:tab-stops>
          <style:tab-stop style:type="left" style:position="0.0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190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3" style:parent-style-name="Обычный1" style:family="paragraph">
      <style:paragraph-properties>
        <style:tab-stops>
          <style:tab-stop style:type="left" style:position="0.4173in"/>
        </style:tab-stops>
      </style:paragraph-properties>
    </style:style>
    <style:style style:name="T194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1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7" style:family="table-row">
      <style:table-row-properties style:min-row-height="0.5125in"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01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3" style:parent-style-name="Обычный1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204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5" style:parent-style-name="Обычный1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1" style:family="paragraph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1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становление Правительства</text:span></text:p>
      <text:p text:style-name="P13"><text:span text:style-name="T14">Свердловской области от 13.01.2016 № 16-ПП «</text:span><text:span text:style-name="T15">Об</text:span><text:span text:style-name="T16"> </text:span><text:span text:style-name="T17">утверждении</text:span><text:span text:style-name="T18"> </text:span><text:span text:style-name="T19">Положения, предельного лимита штатной численности Министерства<text:s/></text:span><text:span text:style-name="T20">здравоохранения Свердловской области»</text:span></text:p>
      <text:p text:style-name="P21"/>
      <text:p text:style-name="P22"/>
      <text:p text:style-name="P23"><text:span text:style-name="T24">В соответствии со статьей 101 Областного закона от 10</text:span><text:span text:style-name="T25"> </text:span><text:span text:style-name="T26">марта</text:span><text:span text:style-name="T27"> </text:span><text:span text:style-name="T28">1999 года<text:s/></text:span><text:a xlink:href="consultantplus://offline/ref=B6AC361D74D7167F5CC0BD92BA36EFEDD3096F2BC78CA20ACDC8CBFDF8D9C75B25FD4E03637E651167CF6E7C57CA12501AHFP4K" office:target-frame-name="_top" xlink:show="replace"><text:span text:style-name="T29">№</text:span></text:a><text:span text:style-name="T30"> 4</text:span><text:span text:style-name="T31">‑ОЗ «О правовых актах в Свердловской области», Законом Свердловской области от 31 июля 2024 года № 87-ОЗ «О внесении изменений в Закон Свердловской области «Об охране здоровья граждан в Свердловской области» и признании утратившим силу Областного за</text:span><text:span text:style-name="T32">кона «О статусе лечебно-оздоровительных местностей и курортов Свердловской области» Правительство Свердловской области</text:span></text:p>
      <text:p text:style-name="P33"><text:span text:style-name="T34">ПОСТАНОВЛЯЕТ:</text:span></text:p>
      <text:p text:style-name="P35"><text:span text:style-name="T36">1. Внести в постановление Правительства Свердловской области <text:s/>от 13.01.2016 №</text:span><text:span text:style-name="T37"> </text:span><text:span text:style-name="T38">16</text:span><text:span text:style-name="T39">‑ПП «Об утверждении Положения, предельного<text:s/></text:span><text:span text:style-name="T40">лимита штатной численности Министерства здравоохранения Свердловской области» («Областная газета», 2016, 19 января, № 7)</text:span><text:span text:style-name="T41"><text:s/></text:span><text:span text:style-name="T42">с изменениями, внесенными постановлениями Правительства Свердловской области от 30.08.2016 № 600-ПП, от 08.09.2016 № 631-ПП, от 18.10.2</text:span><text:span text:style-name="T43">017 №</text:span><text:span text:style-name="T44"> </text:span><text:span text:style-name="T45">778-ПП, от 25.10.2018 №</text:span><text:span text:style-name="T46"> </text:span><text:span text:style-name="T47">737-ПП, от 07.11.2019 № 775-ПП, от 17.09.2020 № 645-ПП, от 24.12.2020 № 964-ПП, от 20.05.2021 № 291-ПП, от 01.07.2021 № 375-ПП, от 28.10.2021 № 722-ПП, от 24.12.2021 № 977-ПП, от 27.10.2022 № 705-ПП, от 23.05.2024 № 317-ПП и о</text:span><text:span text:style-name="T48">т 23.05.2024 № 325-ПП (далее –</text:span><text:span text:style-name="T49"><text:s/></text:span><text:span text:style-name="T50">постановление</text:span><text:span text:style-name="T51"><text:s/></text:span><text:span text:style-name="T52">Правительства Свердловской области</text:span><text:span text:style-name="T53"><text:s/></text:span><text:span text:style-name="T54">от<text:s/></text:span><text:span text:style-name="T55">13.01.2016 № 16-ПП), следующее изменение:</text:span></text:p>
      <text:p text:style-name="P56"><text:span text:style-name="T57">п</text:span><text:span text:style-name="T58">реамбулу изложить в следующей редакции:</text:span></text:p>
      <text:p text:style-name="P59"><text:span text:style-name="T60">«</text:span><text:span text:style-name="T61">В соответствии со статьями 48 и 50 Устава Свердловской<text:s/></text:span><text:span text:style-name="T62">области, областными законами от 4 ноября 1995 года № 31-ОЗ «О Правительстве Свердловской области» и от 24 декабря 1996 года № 58-ОЗ «Об областных и</text:span><text:span text:style-name="T63"> </text:span><text:span text:style-name="T64">территориальных исполнительных органах государственной власти Свердловской области», Указом Губернатора Свер</text:span><text:span text:style-name="T65">дловской области от 22.06.2012 № 427-УГ «О Правительстве Свердловской области и исполнительных органах государственной власти Свердловской области» Правительство Свердловской области</text:span></text:p>
      <text:p text:style-name="Обычный"><text:span text:style-name="T66">ПОСТАНОВЛЯЕТ:</text:span><text:span text:style-name="T67">»</text:span><text:span text:style-name="T68">.</text:span></text:p>
      <text:p text:style-name="P69"><text:span text:style-name="T70">2. Внести в Положение о Министерстве здравоохранения Свер</text:span><text:span text:style-name="T71">дловской области, утвержденное<text:s/></text:span><text:a xlink:href="consultantplus://offline/ref=B6AC361D74D7167F5CC0BD92BA36EFEDD3096F2BC78CA109C1C8CBFDF8D9C75B25FD4E03637E651167CF6E7C57CA12501AHFP4K" office:target-frame-name="_top" xlink:show="replace"><text:span text:style-name="T72">постановление</text:span></text:a><text:span text:style-name="T73">м</text:span><text:span text:style-name="T74"><text:s/>Правительства Свердловской области от 13.01.2016 № 16</text:span><text:span text:style-name="T75">‑ПП, сл</text:span><text:span text:style-name="T76">едующее изменение:</text:span></text:p>
      <text:p text:style-name="P77"><text:span text:style-name="T78">пункт 13 изложить в следующей редакции:</text:span></text:p>
      <text:p text:style-name="P79"><text:span text:style-name="T80">«13. В сфере функционирования, развития и охраны лечебно-оздоровительных местностей и курортов Министерство осуществляет следующие полномочия:</text:span></text:p>
      <text:p text:style-name="P81">1) представляет в государственный реестр курортного<text:s/>фонда Российской Федерации сведения о лечебно-оздоровительных местностях регионального значения, курортах регионального значения и природных лечебных ресурсах, расположенных на территории Свердловской области (за исключением природных лечебных ресурсов, расположенных в границах лечебно-оздоровительных местностей федерального значения, курортов федерального значения или курортных регионов), размещает в нем соответствующие документы;</text:p>
      <text:p text:style-name="P82">2) оказывает информационно-методическую помощь санаторно-курортным организациям по вопросам использования и охраны природных лечебных ресурсов, лечебно-оздоровительных местностей и курортов.».</text:p>
      <text:p text:style-name="P83"><text:span text:style-name="T84">3. Настоящее постановление вступает в силу на следующий день после его официального опубликования, за исключением пункта 2, вступающего в с</text:span><text:span text:style-name="T85">илу с</text:span><text:span text:style-name="T86"> </text:span><text:span text:style-name="T87">1</text:span><text:span text:style-name="T88"> </text:span><text:span text:style-name="T89">сентября 2024 года.</text:span></text:p>
      <text:p text:style-name="P90"><text:span text:style-name="T91">4. </text:span><text:span text:style-name="T92">Настоящее постановление опубликовать<text:s/></text:span><text:span text:style-name="T93">на «Официальном интернет-портале правовой информации Свердловской области» (www.pravo.gov66.ru).</text:span></text:p>
      <text:p text:style-name="P94"/>
      <text:p text:style-name="P95"/>
      <text:p text:style-name="Обычный1"><text:span text:style-name="T96">Губернатор</text:span></text:p>
      <text:p text:style-name="Обычный1"><text:span text:style-name="T97">Свердловской области <text:s text:c="57"/></text:span><text:span text:style-name="T98"><text:s text:c="19"/>Е.В. Куйвашев</text:span></text:p>
      <text:p text:style-name="P99"><text:span text:style-name="T100">ЛИСТ СОГЛАСОВАНИЯ</text:span></text:p>
      <text:p text:style-name="P101"><text:span text:style-name="T102">проекта постановления Правительства Свердловской области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Наименование проекта:</text:span></text:p>
          </table:table-cell>
          <table:covered-table-cell/>
          <table:table-cell table:style-name="TableCell117" table:number-columns-spanned="6">
            <text:p text:style-name="P118"><text:span text:style-name="T119">«О внесении изменений в<text:s/></text:span><text:span text:style-name="T120">постановление Правительства</text:span></text:p>
            <text:p text:style-name="P121"><text:span text:style-name="T122">Свердловской области от 13.01.2016 № 16-ПП «О</text:span><text:span text:style-name="T123">б утверждении Положения,<text:s/></text:span><text:span text:style-name="T124">предельного лимита штатной численности Министерства здравоохранения Свердловской области»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<text:span text:style-name="T129">Должность</text:span></text:p>
            <text:p text:style-name="P130"/>
          </table:table-cell>
          <table:covered-table-cell/>
          <table:table-cell table:style-name="TableCell131" table:number-rows-spanned="2">
            <text:p text:style-name="P132"><text:span text:style-name="T133">Инициалы и фамилия</text:span></text:p>
          </table:table-cell>
          <table:table-cell table:style-name="TableCell134" table:number-columns-spanned="4">
            <text:p text:style-name="P135"><text:span text:style-name="T136">Сроки и результаты согласования</text:span>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>
            <text:p text:style-name="P143"><text:span text:style-name="T144">Дата поступления на</text:span></text:p>
            <text:p text:style-name="P145"><text:span text:style-name="T146">согласование</text:span></text:p>
          </table:table-cell>
          <table:table-cell table:style-name="TableCell147">
            <text:p text:style-name="P148"><text:span text:style-name="T149">Дата согласования</text:span></text:p>
          </table:table-cell>
          <table:table-cell table:style-name="TableCell150">
            <text:p text:style-name="P151"><text:span text:style-name="T152">Замечания и подпись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Обычный1"><text:span text:style-name="T158">Первый Заместитель<text:s/></text:span><text:span text:style-name="T159">Губернатора Свердловской области</text:span></text:p>
            <text:p text:style-name="P160"/>
          </table:table-cell>
          <table:covered-table-cell/>
          <table:table-cell table:style-name="TableCell161">
            <text:p text:style-name="P162"><text:span text:style-name="T163">А.В. Шмыков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Обычный1"><text:span text:style-name="T174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covered-table-cell/>
          <table:table-cell table:style-name="TableCell175">
            <text:p text:style-name="P176"><text:span text:style-name="T177">В.А. Чайников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Обычный1"><text:span text:style-name="T190">Ответственный</text:span></text:p>
            <text:p text:style-name="Обычный1"><text:span text:style-name="T191">за содержание проекта:</text:span></text:p>
          </table:table-cell>
          <table:table-cell table:style-name="TableCell192" table:number-columns-spanned="6">
            <text:p text:style-name="P193"><text:span text:style-name="T194">Министр<text:s/></text:span><text:span text:style-name="T195">здравоохранения Свердловской области А.А. Карлов</text:span><text:span text:style-name="T196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Обычный1"><text:span text:style-name="T201">Исполнитель:</text:span></text:p>
          </table:table-cell>
          <table:table-cell table:style-name="TableCell202" table:number-columns-spanned="6">
            <text:p text:style-name="P203"><text:span text:style-name="T204">Слепухина Яна Евгеньевна, главный специалист юридического отдела Министерства здравоохранения Свердловской области, (343) 312-00-03 (доб. 856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3" style:display-name="Обычный3" style:family="paragraph">
      <style:text-properties fo:hyphenate="false"/>
    </style:style>
    <style:style style:name="Обычный2" style:display-name="Обычный2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ый1" style:display-name="Обычный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Обычный2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1" style:display-name="Текст примечания1" style:family="paragraph" style:parent-style-name="Обычный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Обычный2">
      <style:paragraph-properties fo:widows="0" fo:orphans="0" text:number-lines="false"/>
      <style:text-properties fo:hyphenate="false"/>
    </style:style>
    <style:style style:name="Текствыноски" style:display-name="Текст выноски" style:family="paragraph" style:parent-style-name="Обычный2"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2" style:display-name="Текст примечания2" style:family="paragraph" style:parent-style-name="Обычный3">
      <style:text-properties fo:hyphenate="false"/>
    </style:style>
    <style:style style:name="Темапримечания" style:display-name="Тема примечания" style:family="paragraph" style:parent-style-name="Текстпримечания2" style:next-style-name="Текстпримечания2"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3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2" style:display-name="Гиперссылка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Гиперссылка3" style:display-name="Гиперссылка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3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 style:parent-style-name="Основнойшрифтабзаца3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2" style:display-name="Текст примечания Знак2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P2"><text:span text:style-name="T3">2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лепухина Яна Евгеньевна</meta:initial-creator>
    <dc:creator>Алексашина Виктория Юрьевна</dc:creator>
    <meta:creation-date>2024-09-05T06:30:00Z</meta:creation-date>
    <dc:date>2024-09-05T06:30:00Z</dc:date>
    <meta:print-date>2024-09-03T09:5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02" meta:character-count="4697" meta:row-count="33" meta:non-whitespace-character-count="4004"/>
  </office:meta>
</office:document-meta>
</file>